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Brasem kavel 14 e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september 2017 een besluit genomen op de aanvraag met zaaknummer Z/17/567144 voor een Omgevingsvergunning voor het bouwen van een twee-onder-een-kap woning op locatie Brasem kavel 14 en 1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73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Brasem kavel 14 en 1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739</meta:user-defined>
    <meta:user-defined meta:name="OVERHEIDop.GmbID/DC.identifier">gmb-2017-15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1.01 510454.94</meta:user-defined>
    <meta:user-defined meta:name="OVERHEIDop.versieInformatie"/>
  </office:meta>
</office:document-meta>
</file>