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Robert Baeldestraat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Rotterdamsch Studenten Corps en Rotterdamsche Vrouwelijke Studenten Vereniging</text:span> </text:p>
            <text:p text:style-name="common-al">adres:                                      <text:span text:style-name="nadrukvet">Robert Baeldestraat 55</text:span></text:p>
            <text:p text:style-name="common-al">postcode:                         <text:span text:style-name="nadrukvet">te Rotterdam</text:span></text:p>
            <text:p text:style-name="common-al">Geldig vanaf:                    <text:span text:style-name="nadrukvet">8 september 2017</text:span></text:p>
            <text:p text:style-name="common-al">Geldig tot en met:             <text:span text:style-name="nadrukvet">8 september 2022</text:span> </text:p>
            <text:p text:style-name="common-al">Kenmerk: <text:span text:style-name="nadrukvet">hv.H.0030101.2017</text:span>                        </text:p>
            <text:p text:style-name="common-al">Datum besluit:                  <text:span text:style-name="nadrukvet">8 sept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73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3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3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Robert Baeldestraat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32</meta:user-defined>
    <meta:user-defined meta:name="OVERHEIDop.GmbID/DC.identifier">gmb-2017-1577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TH 55</meta:user-defined>
    <meta:user-defined meta:name="OVERHEIDop.woonplaats">Rotterdam</meta:user-defined>
    <meta:user-defined meta:name="OVERHEIDop.straatnaam">Robert Baeld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454 437620</meta:user-defined>
    <meta:user-defined meta:name="OVERHEIDop.versieInformatie"/>
  </office:meta>
</office:document-meta>
</file>