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Wijkcommissie Sluitersveld rondom Eskerplein en Ootmarsumsestraat voor het organiseren van de Sinterklaasoptocht Sluitersveld op zaterdag 25 november 2017 van 13.00 tot en met 18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oktober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72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2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2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Wijkcommissie Sluitersveld rondom Eskerplein en Ootmarsumsestraat voor het organiseren van de Sinterklaasoptocht Sluitersveld op zaterdag 25 november 2017 van 13.00 tot en met 18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27</meta:user-defined>
    <meta:user-defined meta:name="OVERHEIDop.GmbID/DC.identifier">gmb-2017-157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WH 7</meta:user-defined>
    <meta:user-defined meta:name="OVERHEIDop.woonplaats">Almelo</meta:user-defined>
    <meta:user-defined meta:name="OVERHEIDop.straatnaam">Esker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01 487217</meta:user-defined>
    <meta:user-defined meta:name="OVERHEIDop.versieInformatie"/>
  </office:meta>
</office:document-meta>
</file>