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Almelo Events voor het organiseren van de Sinterklaasintocht in de binnenstad van Almelo op zaterdag 18 november 2017 van 12.00 tot 17.00 uur waarbij muziek ten gehore wordt gebr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 oktober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72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2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2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Almelo Events voor het organiseren van de Sinterklaasintocht in de binnenstad van Almelo op zaterdag 18 november 2017 van 12.00 tot 17.00 uur waarbij muziek ten gehore wordt gebra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724</meta:user-defined>
    <meta:user-defined meta:name="OVERHEIDop.GmbID/DC.identifier">gmb-2017-1577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Z 8</meta:user-defined>
    <meta:user-defined meta:name="OVERHEIDop.woonplaats">Almelo</meta:user-defined>
    <meta:user-defined meta:name="OVERHEIDop.straatnaam">Koornmark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16 486104</meta:user-defined>
    <meta:user-defined meta:name="OVERHEIDop.versieInformatie"/>
  </office:meta>
</office:document-meta>
</file>