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83149- Poelsestraat 2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verbouwen van een monumentale schuur tot een woning</text:span>
          </text:p>
            <text:p text:style-name="tussenkopcur">
            <text:span text:style-name="nadrukvet">Locatie: </text:span>
            <text:span text:style-name="nadrukvet">Poelsestraat</text:span>
            <text:span text:style-name="nadrukvet"> 2A te </text:span>
            <text:span text:style-name="nadrukvet">Winssen</text:span>
          </text:p>
            <text:p text:style-name="tussenkopcur">
            <text:span text:style-name="nadrukvet">Datum beslui</text:span>
            <text:span text:style-name="nadrukvet">t: </text:span>
            <text:span text:style-name="nadrukvet">8 september 2017</text:span>
          </text:p>
            <text:p text:style-name="tussenkopcur">
            <text:span text:style-name="nadrukvet">Zaaknummer ODRN: </text:span>
            <text:span text:style-name="nadrukvet">W.Z17.</text:span>
            <text:span text:style-name="nadrukvet">105206.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common-al"/>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2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83149- Poelsestraat 2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23</meta:user-defined>
    <meta:user-defined meta:name="OVERHEIDop.GmbID/DC.identifier">gmb-2017-157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39 431756</meta:user-defined>
    <meta:user-defined meta:name="OVERHEIDop.versieInformatie"/>
  </office:meta>
</office:document-meta>
</file>