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 reguliere voorbereidingsprocedure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Nieuw-Vennep</text:p>
            <text:p text:style-name="common-al">Händelplein te Nieuw-vennep,13 oktober 2017 tot en met 31 december 2017, verkoop oliebollen, 2475659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7 september 2017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2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 reguliere voorbereidingsprocedure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22</meta:user-defined>
    <meta:user-defined meta:name="OVERHEIDop.GmbID/DC.identifier">gmb-2017-15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9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0 476183</meta:user-defined>
    <meta:user-defined meta:name="OVERHEIDop.versieInformatie"/>
  </office:meta>
</office:document-meta>
</file>