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De heer A. Lorente Villanueva, geboren op 21 augustus 1991.</text:p>
            <text:p text:style-name="common-al">Op 11 augustus 2017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tussenkopcur">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1 augustus 2017.</text:p>
            <text:p text:style-name="tussenkopcur">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tussenkopcur">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772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2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2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721</meta:user-defined>
    <meta:user-defined meta:name="OVERHEIDop.GmbID/DC.identifier">gmb-2017-157721</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