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spop Aalsmeer 2017 op 8 juli 2017, Westeinderplassen, Aalsmeer - Zaaknummer Z-2017/002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anuari 2017</text:span>
          </text:p>
            <text:p text:style-name="common-al">Plaspop Aalsmeer 2017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laspop Aalsmeer 2017 op 8 juli 2017, Westeinderplassen, Aalsmeer - Zaaknummer Z-2017/002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772</meta:user-defined>
    <meta:user-defined meta:name="OVERHEIDop.GmbID/DC.identifier">gmb-2017-15772</meta:user-defined>
    <meta:user-defined meta:name="OVERHEID.TaxonomieBeleidsagenda/OVERHEID.category">Ruimte en infrastructuur | Organisatie en beleid</meta:user-defined>
    <meta:user-defined meta:name="OVERHEIDop.referentienummer">Z-2017/002804</meta:user-defined>
    <meta:user-defined meta:name="DCTERMS.abstract">Plaspop Aalsmeer 2017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