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e heer H. de Wilde, geboren op 14 mei 1970.</text:p>
            <text:p text:style-name="common-al">Op 9 augustus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9 augustus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7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18</meta:user-defined>
    <meta:user-defined meta:name="OVERHEIDop.GmbID/DC.identifier">gmb-2017-1577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