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24185– Herwendaalseweg 18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het verbouwen van het woonhuis </text:p>
            <text:p text:style-name="tussenkopcur">Locatie: Herwendaalseweg 18 te Groesbeek</text:p>
            <text:p text:style-name="tussenkopcur">Datum: 8 september 2017</text:p>
            <text:p text:style-name="tussenkopcur">Zaaknummer: W.Z17.105586.01</text:p>
            <text:p text:style-name="common-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71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24185– Herwendaalseweg 1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17</meta:user-defined>
    <meta:user-defined meta:name="OVERHEIDop.GmbID/DC.identifier">gmb-2017-1577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55 420492</meta:user-defined>
    <meta:user-defined meta:name="OVERHEIDop.versieInformatie"/>
  </office:meta>
</office:document-meta>
</file>