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Folkloristische Dans- en Gymnastiekvereniging De Korenaer voor het houden van de jaarlijkse Knieperkestocht (winterwandeltocht) op zondag 7 januari 2018 in de omgeving Wateregge/Gravenallee waarbij op bepaalde locaties optredens worden verzorg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oktober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71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1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1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Folkloristische Dans- en Gymnastiekvereniging De Korenaer voor het houden van de jaarlijkse Knieperkestocht (winterwandeltocht) op zondag 7 januari 2018 in de omgeving Wateregge/Gravenallee waarbij op bepaalde locaties optredens worden verzorg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16</meta:user-defined>
    <meta:user-defined meta:name="OVERHEIDop.GmbID/DC.identifier">gmb-2017-157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Wateregg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5063 485472</meta:user-defined>
    <meta:user-defined meta:name="OVERHEIDop.versieInformatie"/>
  </office:meta>
</office:document-meta>
</file>