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vergunningaanvraag evenement: Centrum Almelo Aktief voor het organiseren van Halloween in de binnenstad van Almelo op zaterdag 28 oktober 2017 van 17.00 tot en met 22.00 uur en op zondag van 29 oktober van 12.00 tot en met 18.00 uur waarbij muziek ten gehore wordt gebracht. </text:p>
      <text:section text:name="zakelijke-mededeling_id1-3-2" text:style-name="zakelijke-mededeling">
        <text:section text:name="zakelijke-mededeling-tekst_id1-3-2-1" text:style-name="zakelijke-mededeling-tekst">
          <text:section text:name="tekst_id1-3-2-1-1" text:style-name="tekst">
            <text:p text:style-name="last-al">Belanghebbenden kunnen tegen deze aanvraag om vergunning, tot 2 oktober 2017,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771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71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vergunningaanvraag evenement: Centrum Almelo Aktief voor het organiseren van Halloween in de binnenstad van Almelo op zaterdag 28 oktober 2017 van 17.00 tot en met 22.00 uur en op zondag van 29 oktober van 12.00 tot en met 18.00 uur waarbij muziek ten gehore wordt gebr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714</meta:user-defined>
    <meta:user-defined meta:name="OVERHEIDop.GmbID/DC.identifier">gmb-2017-15771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Z 8</meta:user-defined>
    <meta:user-defined meta:name="OVERHEIDop.woonplaats">Almelo</meta:user-defined>
    <meta:user-defined meta:name="OVERHEIDop.straatnaam">Koornmark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16 486104</meta:user-defined>
    <meta:user-defined meta:name="OVERHEIDop.versieInformatie"/>
  </office:meta>
</office:document-meta>
</file>