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3 en Ambacht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Omgevingsdienst Midden-Holland namens de gemeente Zuidplas een aanvraag voor een omgevingsvergunning ontvangen. Dit betreft het wijzigen van de bestemming t.b.v. het gebruik als bedrijfswoning op de locatie Bredeweg 53 en Ambachtstraat 2 in Moerkapelle. De aanvraag is geregistreerd onder kenmerk 201720150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71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53 en Ambachtstraat 2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13</meta:user-defined>
    <meta:user-defined meta:name="OVERHEIDop.GmbID/DC.identifier">gmb-2017-15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91 450504</meta:user-defined>
    <meta:user-defined meta:name="OVERHEID.EPSG28992/DC.spatial">99844 450494</meta:user-defined>
    <meta:user-defined meta:name="OVERHEIDop.versieInformatie"/>
  </office:meta>
</office:document-meta>
</file>