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voorgevel en het plaatsen van een dakkapel, 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e voorgevel en het plaatsen van een dakkapel </text:span>
          </text:p>
            <text:p text:style-name="common-al">
            <text:span text:style-name="nadrukvet">Locatie: </text:span>
            <text:span text:style-name="nadrukcur">Molendijk 40 te Stavenisse</text:span>
          </text:p>
            <text:p text:style-name="common-al">
            <text:span text:style-name="nadrukvet">Datum ontvangst: </text:span>
            <text:span text:style-name="nadrukcur">1 september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704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voorgevel en het plaatsen van een dakkapel, 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704</meta:user-defined>
    <meta:user-defined meta:name="OVERHEIDop.GmbID/DC.identifier">gmb-2017-157704</meta:user-defined>
    <meta:user-defined meta:name="OVERHEID.TaxonomieBeleidsagenda/OVERHEID.category">Ruimte en infrastructuur | Organisatie en beleid</meta:user-defined>
    <meta:user-defined meta:name="OVERHEIDop.referentienummer">Z-HZ_WABO-2017-008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6BM 40</meta:user-defined>
    <meta:user-defined meta:name="OVERHEIDop.woonplaats">Staveniss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59696 400877</meta:user-defined>
    <meta:user-defined meta:name="OVERHEIDop.versieInformatie"/>
  </office:meta>
</office:document-meta>
</file>