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horeca: The Coffee Central B.V. voor het exploiteren van een bistro in het pand Stationsplein 1 te Almelo met als openingstijden op maandag tot en met vrijdag van 07.30 uur tot 19.00 uur en op zaterdag van 10.00 uur tot 17.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5 september 2017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70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0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0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horeca: The Coffee Central B.V. voor het exploiteren van een bistro in het pand Stationsplein 1 te Almelo met als openingstijden op maandag tot en met vrijdag van 07.30 uur tot 19.00 uur en op zaterdag van 10.00 uur tot 17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03</meta:user-defined>
    <meta:user-defined meta:name="OVERHEIDop.GmbID/DC.identifier">gmb-2017-1577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85 486170</meta:user-defined>
    <meta:user-defined meta:name="OVERHEIDop.versieInformatie"/>
  </office:meta>
</office:document-meta>
</file>