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66, Spoorstraat 4, 6122 CJ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een kapsalon aan huis</text:p>
            <text:p text:style-name="common-al">Locatie: Spoorstraat 4, 6122 CJ Buchten </text:p>
            <text:p text:style-name="common-al">Dossiernummer: Om17.0366</text:p>
            <text:p text:style-name="common-al">Verzenddatum besluit: 8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70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0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0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66, Spoorstraat 4, 6122 CJ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702</meta:user-defined>
    <meta:user-defined meta:name="OVERHEIDop.GmbID/DC.identifier">gmb-2017-15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CJ 4</meta:user-defined>
    <meta:user-defined meta:name="OVERHEIDop.woonplaats">Buchten</meta:user-defined>
    <meta:user-defined meta:name="OVERHEIDop.straatnaam">Spoo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423 339464</meta:user-defined>
    <meta:user-defined meta:name="OVERHEIDop.versieInformatie"/>
  </office:meta>
</office:document-meta>
</file>