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1, Frans Erenslaan t.h.v. nr. 106 en Daalstraat t.h.v. nr. 128 en 132, 6164 JK en 6165 T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4 bomen</text:p>
            <text:p text:style-name="common-al">Locatie: Frans Erenslaan t.h.v. nr. 106 en Daalstraat t.h.v. nr. 128 en 132, 6164 JK en 6165 TN Geleen </text:p>
            <text:p text:style-name="common-al">Dossiernummer: Om17.0361</text:p>
            <text:p text:style-name="common-al">Verzenddatum besluit: 5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7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1, Frans Erenslaan t.h.v. nr. 106 en Daalstraat t.h.v. nr. 128 en 132, 6164 JK en 6165 T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01</meta:user-defined>
    <meta:user-defined meta:name="OVERHEIDop.GmbID/DC.identifier">gmb-2017-15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JK 106</meta:user-defined>
    <meta:user-defined meta:name="OVERHEIDop.woonplaats">Geleen</meta:user-defined>
    <meta:user-defined meta:name="OVERHEIDop.straatnaam">Frans Erenslaan</meta:user-defined>
    <meta:user-defined meta:name="OVERHEID.PostcodeHuisnummer/OVERHEIDop.postcodeHuisnummer">6165TN 128</meta:user-defined>
    <meta:user-defined meta:name="OVERHEIDop.straatnaam">D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62 330165</meta:user-defined>
    <meta:user-defined meta:name="OVERHEID.EPSG28992/DC.spatial">186268 330166</meta:user-defined>
    <meta:user-defined meta:name="OVERHEIDop.versieInformatie"/>
  </office:meta>
</office:document-meta>
</file>