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horeca: De heer H.A. Grotenhuis voor het exploiteren van een lunchroom en café in het pand Albardastraat 20 te Aadorp met als openingstijden op maandag tot en met vrijdag van 15.00 uur tot 00.00 uur en op zaterdag van 13.00 uur tot 00.00 uur en op zondag van 14.00 uur tot 21.00 uur.</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 oktober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770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0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0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horeca: De heer H.A. Grotenhuis voor het exploiteren van een lunchroom en café in het pand Albardastraat 20 te Aadorp met als openingstijden op maandag tot en met vrijdag van 15.00 uur tot 00.00 uur en op zaterdag van 13.00 uur tot 00.00 uur en op zondag van 14.00 uur tot 2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00</meta:user-defined>
    <meta:user-defined meta:name="OVERHEIDop.GmbID/DC.identifier">gmb-2017-1577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BD 24</meta:user-defined>
    <meta:user-defined meta:name="OVERHEIDop.woonplaats">Aadorp</meta:user-defined>
    <meta:user-defined meta:name="OVERHEIDop.straatnaam">Albarda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39396 488505</meta:user-defined>
    <meta:user-defined meta:name="OVERHEIDop.versieInformatie"/>
  </office:meta>
</office:document-meta>
</file>