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315, Omgeving Oranjelaan- Stationsplein, 6166 BW - 6166 C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onstructie Oranjelaan en omgeving</text:p>
            <text:p text:style-name="common-al">Locatie: Omgeving Oranjelaan/ Stationsplein, 6166 BW / 6166 CA Geleen </text:p>
            <text:p text:style-name="common-al">Dossiernummer: Om17.0315</text:p>
            <text:p text:style-name="common-al">Verzenddatum besluit: 6 sept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7697</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7</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697</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315, Omgeving Oranjelaan- Stationsplein, 6166 BW - 6166 C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697</meta:user-defined>
    <meta:user-defined meta:name="OVERHEIDop.GmbID/DC.identifier">gmb-2017-157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meta:user-defined>
    <meta:user-defined meta:name="OVERHEIDop.woonplaats">Geleen</meta:user-defined>
    <meta:user-defined meta:name="OVERHEIDop.straatnaam">Oranje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48 331182</meta:user-defined>
    <meta:user-defined meta:name="OVERHEIDop.versieInformatie"/>
  </office:meta>
</office:document-meta>
</file>