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93, Paardestraat 17, 17A t/m H, 6131 H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interne verbouwing pand tot commerciële ruimte met 8 appartementen.</text:p>
            <text:p text:style-name="common-al">wijziging op OM17.0012</text:p>
            <text:p text:style-name="common-al">Locatie: Paardestraat 17, 17A t/m H, 6131 HA Sittard </text:p>
            <text:p text:style-name="common-al">Dossiernummer: Om17.0293</text:p>
            <text:p text:style-name="common-al">Verzenddatum besluit: 4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9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93, Paardestraat 17, 17A t/m H, 6131 H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96</meta:user-defined>
    <meta:user-defined meta:name="OVERHEIDop.GmbID/DC.identifier">gmb-2017-15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7</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6 334399</meta:user-defined>
    <meta:user-defined meta:name="OVERHEIDop.versieInformatie"/>
  </office:meta>
</office:document-meta>
</file>