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82397 - Brem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mstraat 7 te Groesbeek </text:p>
            <text:p text:style-name="tussenkopcur">Omschrijving : bouwen van een vrijstaande woning </text:p>
            <text:p text:style-name="tussenkopcur">Datum ontvangst : 6 september 2017 </text:p>
            <text:p text:style-name="tussenkopcur">Zaaknummer ODRN : W.Z17.10627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768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8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8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82397 - Bremstraat 7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89</meta:user-defined>
    <meta:user-defined meta:name="OVERHEIDop.GmbID/DC.identifier">gmb-2017-1576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WD 7</meta:user-defined>
    <meta:user-defined meta:name="OVERHEIDop.woonplaats">Groesbeek</meta:user-defined>
    <meta:user-defined meta:name="OVERHEIDop.straatnaam">Brem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36 421965</meta:user-defined>
    <meta:user-defined meta:name="OVERHEIDop.versieInformatie"/>
  </office:meta>
</office:document-meta>
</file>