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29 september 2017, besloten feest 1e Colonjes 1a,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Ontheffing verleend op 8 september 2017</text:p>
            <text:p text:style-name="common-al"/>
            <text:p text:style-name="common-al">
            <text:span text:style-name="nadrukvet">29 september 2017</text:span>
            <text:span text:style-name="nadrukvet">, besloten feest  met (live)muziek van 20.00 uur tot 01.00 uur op het perceel 1e Colonjes 1a Groesbeek</text:span>
            <text:span text:style-name="nadrukvet">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ontheffing in. Deze dag hoeft niet gelijk te zijn aan de datum van deze publicatie.</text:p>
            <text:p text:style-name="common-al">Verleende vergunningen en ontheffingen liggen niet ter inzage. Wilt u de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7683</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83</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83</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luidsontheffing, 29 september 2017, besloten feest 1e Colonjes 1a, Groesbeek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683</meta:user-defined>
    <meta:user-defined meta:name="OVERHEIDop.GmbID/DC.identifier">gmb-2017-157683</meta:user-defined>
    <meta:user-defined meta:name="OVERHEID.TaxonomieBeleidsagenda/OVERHEID.category">Openbare orde en veiligheid | Organisatie en beleid</meta:user-defined>
    <meta:user-defined meta:name="OVERHEIDop.referentienummer">Z-17-59438</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L 1a</meta:user-defined>
    <meta:user-defined meta:name="OVERHEIDop.woonplaats">Groesbeek</meta:user-defined>
    <meta:user-defined meta:name="OVERHEIDop.straatnaam">1e Colonjes</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61 420192</meta:user-defined>
    <meta:user-defined meta:name="OVERHEIDop.versieInformatie"/>
  </office:meta>
</office:document-meta>
</file>