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35, Noordelijke Schootsvelden, tussen Odasingel, Haspelsestraat en Dominicanenwal ongenummerd, 6131 G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constructieve toevoegingen aan de bestaande constructie van de parkeergarage</text:p>
            <text:p text:style-name="common-al">Locatie: Noordelijke Schootsvelden, tussen Odasingel, Haspelsestraat en Dominicanenwal ongenummerd, 6131 GR Sittard </text:p>
            <text:p text:style-name="common-al">Dossiernummer: Om17.0235</text:p>
            <text:p text:style-name="common-al">Verzenddatum besluit: 6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768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8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8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35, Noordelijke Schootsvelden, tussen Odasingel, Haspelsestraat en Dominicanenwal ongenummerd, 6131 G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81</meta:user-defined>
    <meta:user-defined meta:name="OVERHEIDop.GmbID/DC.identifier">gmb-2017-157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GD 46</meta:user-defined>
    <meta:user-defined meta:name="OVERHEIDop.woonplaats">Sittard</meta:user-defined>
    <meta:user-defined meta:name="OVERHEIDop.straatnaam">Haspels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61 334700</meta:user-defined>
    <meta:user-defined meta:name="OVERHEIDop.versieInformatie"/>
  </office:meta>
</office:document-meta>
</file>