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038, Karel van Bronckhorstlaan 27, 6125 B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realisatie tuinmuur met overkapping</text:p>
            <text:p text:style-name="common-al">Locatie: Karel van Bronckhorstlaan 27 </text:p>
            <text:p text:style-name="common-al">Ontvangstdatum aanvraag: 22 januari 2017</text:p>
            <text:p text:style-name="common-al">Dossiernummer: Om17.0038</text:p>
            <text:p text:style-name="common-al">Datum verzoek intrekking: 23 januari 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576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038, Karel van Bronckhorstlaan 27, 6125 B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768</meta:user-defined>
    <meta:user-defined meta:name="OVERHEIDop.GmbID/DC.identifier">gmb-2017-15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5BX 27</meta:user-defined>
    <meta:user-defined meta:name="OVERHEIDop.woonplaats">Obbicht</meta:user-defined>
    <meta:user-defined meta:name="OVERHEIDop.straatnaam">Karel van Bronckhorstlaan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2389 337525</meta:user-defined>
    <meta:user-defined meta:name="OVERHEIDop.versieInformatie"/>
  </office:meta>
</office:document-meta>
</file>