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kuilseweg 16-26a te Nijmegen: plaatsen van een hoogwerk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7</text:p>
            <text:p text:style-name="common-al">
            <text:span text:style-name="nadrukvet">Omschrijving: </text:span>plaatsen van een hoogwerker (Wolfkuilseweg 16-26a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597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8-2017</text:p>
            <text:p text:style-name="common-al">
            <text:span text:style-name="nadrukvet">Definitieve beschikking verzonden: </text:span>08-09-2017</text:p>
            <text:p text:style-name="common-al">
            <text:span text:style-name="nadrukvet">Einddatum bezwaartermijn: </text:span>20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september 2017 tot en met 20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81577C1-9BA2-487D-8AA1-F38E451773E8" xlink:type="simple">http://www.nijmegen.nl/vergunningpagina/?guid=581577C1-9BA2-487D-8AA1-F38E451773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675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7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7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fkuilseweg 16-26a te Nijmegen: plaatsen van een hoogwerk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675</meta:user-defined>
    <meta:user-defined meta:name="OVERHEIDop.GmbID/DC.identifier">gmb-2017-157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JK 16</meta:user-defined>
    <meta:user-defined meta:name="OVERHEID.PostcodeHuisnummer/OVERHEIDop.postcodeHuisnummer">6542JK 22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35.44 427639.84</meta:user-defined>
    <meta:user-defined meta:name="OVERHEID.EPSG28992/DC.spatial">186141.95 427626.81</meta:user-defined>
    <meta:user-defined meta:name="OVERHEIDop.versieInformatie"/>
  </office:meta>
</office:document-meta>
</file>