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enenstraat 2 te Nijmegen: plaatsen van een puinbak en pallet met stenen of tegel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9-2017</text:p>
            <text:p text:style-name="common-al">
            <text:span text:style-name="nadrukvet">Omschrijving: </text:span>plaatsen van een puinbak en pallet met stenen of tegels (Moenenstraat 2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7.105849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08-2017</text:p>
            <text:p text:style-name="common-al">
            <text:span text:style-name="nadrukvet">Definitieve beschikking verzonden: </text:span>08-09-2017</text:p>
            <text:p text:style-name="common-al">
            <text:span text:style-name="nadrukvet">Einddatum bezwaartermijn: </text:span>20-10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september 2017 tot en met 20 okto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C78A8A9D-66B7-4EB2-B940-CE9F38FE78EF" xlink:type="simple">http://www.nijmegen.nl/vergunningpagina/?guid=C78A8A9D-66B7-4EB2-B940-CE9F38FE78E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7674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674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674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enenstraat 2 te Nijmegen: plaatsen van een puinbak en pallet met stenen of tegel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674</meta:user-defined>
    <meta:user-defined meta:name="OVERHEIDop.GmbID/DC.identifier">gmb-2017-1576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LZ 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31.48 428558.1</meta:user-defined>
    <meta:user-defined meta:name="OVERHEIDop.versieInformatie"/>
  </office:meta>
</office:document-meta>
</file>