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5: Nieuwe Dukenburgseweg 5 23 september 2017 Sportevenement Fightershea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7</text:p>
            <text:p text:style-name="common-al">
            <text:span text:style-name="nadrukvet">Omschrijving: </text:span>Nieuwe Dukenburgseweg 5 23 september 2017 Sportevenement Fightersheart (Nieuwe Dukenburgseweg 5)</text:p>
            <text:p text:style-name="common-al">
            <text:span text:style-name="nadrukvet">Activiteiten: </text:span>; </text:p>
            <text:p text:style-name="common-al">
            <text:span text:style-name="nadrukvet">Zaaknummer: </text:span>Z17.0329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7-2017</text:p>
            <text:p text:style-name="common-al">
            <text:span text:style-name="nadrukvet">Definitieve beschikking verzonden: </text:span>07-09-2017</text:p>
            <text:p text:style-name="common-al">
            <text:span text:style-name="nadrukvet">Einddatum bezwaartermijn: </text:span>19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september 2017 tot en met 19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1F75AEC-19DF-470C-ADDF-E9A20A141767" xlink:type="simple">http://www.nijmegen.nl/vergunningpagina/?guid=E1F75AEC-19DF-470C-ADDF-E9A20A1417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7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7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7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5: Nieuwe Dukenburgseweg 5 23 september 2017 Sportevenement Fightershea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673</meta:user-defined>
    <meta:user-defined meta:name="OVERHEIDop.GmbID/DC.identifier">gmb-2017-157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10.59 425899.81</meta:user-defined>
    <meta:user-defined meta:name="OVERHEIDop.versieInformatie"/>
  </office:meta>
</office:document-meta>
</file>