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160 te Nijmegen: onderkelderen van een woonhuis tbv kamerverhuur 6 kamer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9-2017</text:p>
            <text:p text:style-name="common-al">
            <text:span text:style-name="nadrukvet">Omschrijving: </text:span>onderkelderen van een woonhuis tbv kamerverhuur 6 kamers (Groenestraat 160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7.10523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07-2017</text:p>
            <text:p text:style-name="common-al">
            <text:span text:style-name="nadrukvet">Verlengingsbesluit verzonden: </text:span>08-09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804167A-963E-427A-8040-68C81C9391BF" xlink:type="simple">http://www.nijmegen.nl/vergunningpagina/?guid=1804167A-963E-427A-8040-68C81C9391B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669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669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669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estraat 160 te Nijmegen: onderkelderen van een woonhuis tbv kamerverhuur 6 kamer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669</meta:user-defined>
    <meta:user-defined meta:name="OVERHEIDop.GmbID/DC.identifier">gmb-2017-157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HV 16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092.69 427034.36</meta:user-defined>
    <meta:user-defined meta:name="OVERHEIDop.versieInformatie"/>
  </office:meta>
</office:document-meta>
</file>