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cottastraat 70 te Nijmegen: verbouwen van een bestaand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7</text:p>
            <text:p text:style-name="common-al">
            <text:span text:style-name="nadrukvet">Omschrijving: </text:span>verbouwen van een bestaand woonhuis (Terracottastraat 7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53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7-2017</text:p>
            <text:p text:style-name="common-al">
            <text:span text:style-name="nadrukvet">Verlengingsbesluit verzonden: </text:span>08-09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782F21B-77FA-44D0-BF8A-29BFF3A26C5D" xlink:type="simple">http://www.nijmegen.nl/vergunningpagina/?guid=4782F21B-77FA-44D0-BF8A-29BFF3A26C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66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6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6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cottastraat 70 te Nijmegen: verbouwen van een bestaand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668</meta:user-defined>
    <meta:user-defined meta:name="OVERHEIDop.GmbID/DC.identifier">gmb-2017-157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DE 7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19.12 432181.31</meta:user-defined>
    <meta:user-defined meta:name="OVERHEIDop.versieInformatie"/>
  </office:meta>
</office:document-meta>
</file>