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te Nijmegen: bouwen van een fietsenstalling en containerruimte en roker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bouwen van een fietsenstalling en containerruimte en rokersruimte (Middenkampweg 17  te Nijmegen)</text:p>
            <text:p text:style-name="common-al">
            <text:span text:style-name="nadrukvet">Activiteiten: </text:span>Bouwen; Opslag; </text:p>
            <text:p text:style-name="common-al">
            <text:span text:style-name="nadrukvet">Zaaknummer: </text:span>W.Z17.106108.01</text:p>
            <text:p text:style-name="common-al">
            <text:span text:style-name="nadrukvet">Product: </text:span>omgevingsvergunning</text:p>
            <text:p text:style-name="common-al">
            <text:span text:style-name="nadrukvet">Ontvangst: </text:span>28-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35D614-9C3C-409B-93B9-4E5816AAEB93" xlink:type="simple">http://www.nijmegen.nl/vergunningpagina/?guid=7F35D614-9C3C-409B-93B9-4E5816AAEB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17  te Nijmegen: bouwen van een fietsenstalling en containerruimte en rokers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4</meta:user-defined>
    <meta:user-defined meta:name="OVERHEIDop.GmbID/DC.identifier">gmb-2017-15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H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24.01 428253.11</meta:user-defined>
    <meta:user-defined meta:name="OVERHEID.EPSG28992/DC.spatial">183979.426 428231.349</meta:user-defined>
    <meta:user-defined meta:name="OVERHEIDop.versieInformatie"/>
  </office:meta>
</office:document-meta>
</file>