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nunik van Mulicomstraat 1 te Nijmegen: plaatsen van een dakkapel op de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7</text:p>
            <text:p text:style-name="common-al">
            <text:span text:style-name="nadrukvet">Omschrijving: </text:span>plaatsen van een dakkapel op de voor- en achtergevel (Kannunik van Mulicomstraat 1 te Nijmegen)</text:p>
            <text:p text:style-name="common-al">
            <text:span text:style-name="nadrukvet">Activiteiten: </text:span>Bouwen; </text:p>
            <text:p text:style-name="common-al">
            <text:span text:style-name="nadrukvet">Zaaknummer: </text:span>W.Z17.106106.01</text:p>
            <text:p text:style-name="common-al">
            <text:span text:style-name="nadrukvet">Product: </text:span>omgevingsvergunning</text:p>
            <text:p text:style-name="common-al">
            <text:span text:style-name="nadrukvet">Ontvangst: </text:span>30-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AAE5D8-2088-489F-A6CE-38DF5C049E76" xlink:type="simple">http://www.nijmegen.nl/vergunningpagina/?guid=9EAAE5D8-2088-489F-A6CE-38DF5C049E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663</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63</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63</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nunik van Mulicomstraat 1 te Nijmegen: plaatsen van een dakkapel op de voor- en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663</meta:user-defined>
    <meta:user-defined meta:name="OVERHEIDop.GmbID/DC.identifier">gmb-2017-157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VK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42.73 425102.47</meta:user-defined>
    <meta:user-defined meta:name="OVERHEIDop.versieInformatie"/>
  </office:meta>
</office:document-meta>
</file>