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274, Hoek Lissabonlaan/ Barcelonastraat, 6135 L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nieuwbouw ALDI</text:p>
            <text:p text:style-name="common-al">Locatie: Hoek Lissabonlaan/ Barcelonastraat, 6135 LN Sittard </text:p>
            <text:p text:style-name="common-al">Ontvangstdatum: 28 juni 2017</text:p>
            <text:p text:style-name="common-al">Dossiernummer: Om17.027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765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5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5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274, Hoek Lissabonlaan/ Barcelonastraat, 6135 L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656</meta:user-defined>
    <meta:user-defined meta:name="OVERHEIDop.GmbID/DC.identifier">gmb-2017-157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LN 2</meta:user-defined>
    <meta:user-defined meta:name="OVERHEIDop.woonplaats">Sittard</meta:user-defined>
    <meta:user-defined meta:name="OVERHEIDop.straatnaam">Barcelona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044 333810</meta:user-defined>
    <meta:user-defined meta:name="OVERHEIDop.versieInformatie"/>
  </office:meta>
</office:document-meta>
</file>