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39, In den Helmstock 8 6161 D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bedrijf</text:p>
            <text:p text:style-name="common-al">Locatie: In den Helmstock 8 6161 DL Geleen</text:p>
            <text:p text:style-name="common-al">Ontvangst datum: 27 juli 2017 </text:p>
            <text:p text:style-name="common-al">Dossiernummer: AB17.003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65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39, In den Helmstock 8 6161 DL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653</meta:user-defined>
    <meta:user-defined meta:name="OVERHEIDop.GmbID/DC.identifier">gmb-2017-157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L 8</meta:user-defined>
    <meta:user-defined meta:name="OVERHEIDop.woonplaats">Geleen</meta:user-defined>
    <meta:user-defined meta:name="OVERHEIDop.straatnaam">In den Helmstock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858 330078</meta:user-defined>
    <meta:user-defined meta:name="OVERHEIDop.versieInformatie"/>
  </office:meta>
</office:document-meta>
</file>