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termijn SXO-20171330, het gebied tussen de Provincialeweg N210 in het noorden en de Lekdijk in het zuiden bij Bergambacht</text:p>
      <text:section text:name="zakelijke-mededeling_id1-3-2" text:style-name="zakelijke-mededeling">
        <text:section text:name="zakelijke-mededeling-tekst_id1-3-2-1" text:style-name="zakelijke-mededeling-tekst">
          <text:section text:name="tekst_id1-3-2-1-1" text:style-name="tekst">
            <text:p text:style-name="common-al">Op 04 mei 2017 heeft de gemeente een aanvraag ontvangen voor een omgevingsvergunning voor het aanleggen van een wandelverbinding (met dijktrap, trekpontje, duikers, brug) op locatie het gebied tussen de Provincialeweg N210 in het noorden en de Lekdijk in het zuiden bij Bergambacht. De aanvraag is geregistreerd onder zaaknummer SXO-20171330.</text:p>
            <text:p text:style-name="common-al">De beslistermijn van de aanvraag is in overleg met de aanvrager opgeschort met vier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65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5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5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schorten termijn SXO-20171330, het gebied tussen de Provincialeweg N210 in het noorden en de Lekdijk in het zuiden bij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50</meta:user-defined>
    <meta:user-defined meta:name="OVERHEIDop.GmbID/DC.identifier">gmb-2017-157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T 8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665.43 436393.41</meta:user-defined>
    <meta:user-defined meta:name="OVERHEIDop.versieInformatie"/>
  </office:meta>
</office:document-meta>
</file>