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79, Ophoven 185, 6133 X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trimsalon aan huis</text:p>
            <text:p text:style-name="common-al">Locatie: Ophoven 185, 6133 XV Sittard </text:p>
            <text:p text:style-name="common-al">Ontvangstdatum: 6 september 2017</text:p>
            <text:p text:style-name="common-al">Dossiernummer: Om17.037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64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4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4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79, Ophoven 185, 6133 XV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46</meta:user-defined>
    <meta:user-defined meta:name="OVERHEIDop.GmbID/DC.identifier">gmb-2017-157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XV 185</meta:user-defined>
    <meta:user-defined meta:name="OVERHEIDop.woonplaats">Sittard</meta:user-defined>
    <meta:user-defined meta:name="OVERHEIDop.straatnaam">Ophov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049 333369</meta:user-defined>
    <meta:user-defined meta:name="OVERHEIDop.versieInformatie"/>
  </office:meta>
</office:document-meta>
</file>