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diepspitten van bollengrond, nabij heereweg 460, Lisse, Kenmerk Z-17-02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iepspitten van bollengrond</text:p>
            <text:p text:style-name="common-al">
            <text:span text:style-name="nadrukcur">Datum ontvangst 7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764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4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4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diepspitten van bollengrond, nabij heereweg 460, Lisse, Kenmerk Z-17-021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7643</meta:user-defined>
    <meta:user-defined meta:name="OVERHEIDop.GmbID/DC.identifier">gmb-2017-157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H 460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722 472376</meta:user-defined>
    <meta:user-defined meta:name="OVERHEIDop.versieInformatie"/>
  </office:meta>
</office:document-meta>
</file>