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entree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september 2017 een besluit genomen op de aanvraag met zaaknummer Z/17/566798 voor een Omgevingsvergunning voor het wijzigen van de entree op locatie Smidswegje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entree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642</meta:user-defined>
    <meta:user-defined meta:name="OVERHEIDop.GmbID/DC.identifier">gmb-2017-15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op.versieInformatie"/>
  </office:meta>
</office:document-meta>
</file>