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8, Spaans Neerbeek 13, 6164 C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Spaans Neerbeek 13, 6164 CH Geleen </text:p>
            <text:p text:style-name="common-al">Ontvangstdatum: 6 september 2017</text:p>
            <text:p text:style-name="common-al">Dossiernummer: Om17.03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8, Spaans Neerbeek 13, 6164 C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41</meta:user-defined>
    <meta:user-defined meta:name="OVERHEIDop.GmbID/DC.identifier">gmb-2017-15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H 13</meta:user-defined>
    <meta:user-defined meta:name="OVERHEIDop.woonplaats">Geleen</meta:user-defined>
    <meta:user-defined meta:name="OVERHEIDop.straatnaam">Spaans Neerbe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19 329517</meta:user-defined>
    <meta:user-defined meta:name="OVERHEIDop.versieInformatie"/>
  </office:meta>
</office:document-meta>
</file>