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Kloosterlaan 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loosterlaan 22 te Burgum.</text:p>
            <text:p text:style-name="common-al">voor het veranderen van de veebezetting (minder paard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6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Kloosterlaan 22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40</meta:user-defined>
    <meta:user-defined meta:name="OVERHEIDop.GmbID/DC.identifier">gmb-2017-157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22</meta:user-defined>
    <meta:user-defined meta:name="OVERHEIDop.woonplaats">Burg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05 579894</meta:user-defined>
    <meta:user-defined meta:name="OVERHEIDop.versieInformatie"/>
  </office:meta>
</office:document-meta>
</file>