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7, Langs Rijksweg A76 nabij afrit Geleen en langs Rijksweg Zuid, 6161 B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bestaande reclamemast van McDonalds wordt vervangen door een reclamemast met gecombineerde McDonalds - Bastion hotel reclame</text:p>
            <text:p text:style-name="common-al">Locatie: Langs Rijksweg A76 nabij afrit Geleen en langs Rijksweg Zuid, 6161 BZ Geleen </text:p>
            <text:p text:style-name="common-al">Ontvangstdatum: 5 september 2017</text:p>
            <text:p text:style-name="common-al">Dossiernummer: Om17.03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3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7, Langs Rijksweg A76 nabij afrit Geleen en langs Rijksweg Zuid, 6161 BZ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38</meta:user-defined>
    <meta:user-defined meta:name="OVERHEIDop.GmbID/DC.identifier">gmb-2017-15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Z 370</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97 329612</meta:user-defined>
    <meta:user-defined meta:name="OVERHEIDop.versieInformatie"/>
  </office:meta>
</office:document-meta>
</file>