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76, Komeetlaan 15, 6133 V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twee bomen</text:p>
            <text:p text:style-name="common-al">Locatie: Komeetlaan 15, 6133 VA Sittard </text:p>
            <text:p text:style-name="common-al">Ontvangstdatum: 3 september 2017</text:p>
            <text:p text:style-name="common-al">Dossiernummer: Om17.03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3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3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76, Komeetlaan 15, 6133 V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36</meta:user-defined>
    <meta:user-defined meta:name="OVERHEIDop.GmbID/DC.identifier">gmb-2017-15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A 15</meta:user-defined>
    <meta:user-defined meta:name="OVERHEIDop.woonplaats">Sittard</meta:user-defined>
    <meta:user-defined meta:name="OVERHEIDop.straatnaam">Komee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96 332695</meta:user-defined>
    <meta:user-defined meta:name="OVERHEIDop.versieInformatie"/>
  </office:meta>
</office:document-meta>
</file>