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6: voor het kappen van 18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juli 2017. Besluit verzonden op 8 septemeber 2017</text:p>
            <text:p text:style-name="common-al"/>
            <text:p text:style-name="last-al">zaak-187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3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Oud Aalden 6: voor het kappen van 18 eik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32</meta:user-defined>
    <meta:user-defined meta:name="OVERHEIDop.GmbID/DC.identifier">gmb-2017-15763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