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42: voor het met 4 jaar verlengen van de termijn van 2 romneyloods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4 juli 2017. Besluit verzonden op 8 september 2017</text:p>
            <text:p text:style-name="common-al"/>
            <text:p text:style-name="last-al">Zaak - 1837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62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2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62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42: voor het met 4 jaar verlengen van de termijn van 2 romneyloods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627</meta:user-defined>
    <meta:user-defined meta:name="OVERHEIDop.GmbID/DC.identifier">gmb-2017-1576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42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3137 520041</meta:user-defined>
    <meta:user-defined meta:name="OVERHEIDop.versieInformatie"/>
  </office:meta>
</office:document-meta>
</file>