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verdiepingsvloer op het perceel Goldkampstraat 41. 9/10 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8 september 2017 een besluit genomen op de aanvraag met zaaknummer Z/17/567860 voor een Omgevingsvergunning voor het plaatsen van een verdiepingsvloer op locatie Goldkampstraat 41. 9/10 te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7625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625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625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verdiepingsvloer op het perceel Goldkampstraat 41. 9/10 te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625</meta:user-defined>
    <meta:user-defined meta:name="OVERHEIDop.GmbID/DC.identifier">gmb-2017-157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N 4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639 502719</meta:user-defined>
    <meta:user-defined meta:name="OVERHEIDop.versieInformatie"/>
  </office:meta>
</office:document-meta>
</file>