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5-09-2017		        </text:p>
            <text:p text:style-name="common-al">Vergunningszaak: 			Omgevingsvergunning</text:p>
            <text:p text:style-name="common-al">Dossiernummer:			WABO17/01323</text:p>
            <text:p text:style-name="common-al">Locatie:				Nassaulaan 11 te Bergen (NH)</text:p>
            <text:p text:style-name="common-al">Activiteit:				het kappen van een spar</text:p>
            <text:p text:style-name="common-al">Fase: 					Vergunning verleend</text:p>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6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24</meta:user-defined>
    <meta:user-defined meta:name="OVERHEIDop.GmbID/DC.identifier">gmb-2017-157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H 11</meta:user-defined>
    <meta:user-defined meta:name="OVERHEIDop.woonplaats">Bergen</meta:user-defined>
    <meta:user-defined meta:name="OVERHEIDop.straatnaam">Nassau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29 520496</meta:user-defined>
    <meta:user-defined meta:name="OVERHEIDop.versieInformatie"/>
  </office:meta>
</office:document-meta>
</file>