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ptunusstraat 1, 1A t/m 1C, 1F t/m 1W, Seinpoststraat 161 - 292 en Haringkade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het woongebouw Neptunusstraat 1, 1A t/m 1C, 1F t/m 1W, Seinpoststraat 161 - 292 en Haringkade 2 alsmede het vervangen van de hoofdentree</text:p>
            <text:p text:style-name="common-al"/>
            <text:p text:style-name="common-al">Ons kenmerk: 2017166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eptunusstraat 1, 1A t/m 1C, 1F t/m 1W, Seinpoststraat 161 - 292 en Haringkade 2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2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eptunusstraat 1, 1A t/m 1C, 1F t/m 1W, Seinpoststraat 161 - 292 en Haringkade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22</meta:user-defined>
    <meta:user-defined meta:name="OVERHEIDop.GmbID/DC.identifier">gmb-2017-157622</meta:user-defined>
    <meta:user-defined meta:name="OVERHEID.TaxonomieBeleidsagenda/OVERHEID.category">Ruimte en infrastructuur | Organisatie en beleid</meta:user-defined>
    <meta:user-defined meta:name="DCTERMS.abstract">Het inpandig veranderen van het woongebouw Neptunusstraat 1, 1A t/m 1C, 1F t/m 1W, Seinpoststraat 161 - 292 en Haringkade 2 alsmede het vervangen van de hoofdentree</meta:user-defined>
    <meta:user-defined meta:name="OVERHEIDop.referentienummer">201716622/64643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P 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38.257 458186.042</meta:user-defined>
    <meta:user-defined meta:name="OVERHEIDop.versieInformatie"/>
  </office:meta>
</office:document-meta>
</file>