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72, Leyenbroekerweg 96, 6132 CH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houten speelhuisje</text:p>
            <text:p text:style-name="common-al">Locatie: Leyenbroekerweg 96, 6132 CH Sittard </text:p>
            <text:p text:style-name="common-al">Ontvangstdatum: 1 september 2017</text:p>
            <text:p text:style-name="common-al">Dossiernummer: Om17.037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762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2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2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72, Leyenbroekerweg 96, 6132 CH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620</meta:user-defined>
    <meta:user-defined meta:name="OVERHEIDop.GmbID/DC.identifier">gmb-2017-157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CH 96</meta:user-defined>
    <meta:user-defined meta:name="OVERHEIDop.woonplaats">Sittard</meta:user-defined>
    <meta:user-defined meta:name="OVERHEIDop.straatnaam">Leyenbroek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54 333642</meta:user-defined>
    <meta:user-defined meta:name="OVERHEIDop.versieInformatie"/>
  </office:meta>
</office:document-meta>
</file>