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Beatrixstraat 11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Prinses Beatrixstraat 11 te Burgum</text:p>
            <text:p text:style-name="common-al">Z-HZ_WABO-2017-1056    Olo: 3165361</text:p>
            <text:p text:style-name="common-al">het kappen van een boom</text:p>
            <text:p text:style-name="common-al">Datum ontvangst: 28 augustus 2017</text:p>
            <text:p text:style-name="common-al">Datum besluit: 06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6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es Beatrixstraat 11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19</meta:user-defined>
    <meta:user-defined meta:name="OVERHEIDop.GmbID/DC.identifier">gmb-2017-157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V 11</meta:user-defined>
    <meta:user-defined meta:name="OVERHEIDop.woonplaats">Burgum</meta:user-defined>
    <meta:user-defined meta:name="OVERHEIDop.straatnaam">Prinses Beatrix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02 578374</meta:user-defined>
    <meta:user-defined meta:name="OVERHEIDop.versieInformatie"/>
  </office:meta>
</office:document-meta>
</file>