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71, Landsteinerstraat 26, 6164 XH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aliseren nagelstudio aan huis</text:p>
            <text:p text:style-name="common-al">Locatie: Landsteinerstraat 26, 6164 XH Geleen </text:p>
            <text:p text:style-name="common-al">Ontvangstdatum: 31 augustus 2017</text:p>
            <text:p text:style-name="common-al">Dossiernummer: Om17.037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7618</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18</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18</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71, Landsteinerstraat 26, 6164 XH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618</meta:user-defined>
    <meta:user-defined meta:name="OVERHEIDop.GmbID/DC.identifier">gmb-2017-157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4XH 26</meta:user-defined>
    <meta:user-defined meta:name="OVERHEIDop.woonplaats">Geleen</meta:user-defined>
    <meta:user-defined meta:name="OVERHEIDop.straatnaam">Landsteiner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238 329644</meta:user-defined>
    <meta:user-defined meta:name="OVERHEIDop.versieInformatie"/>
  </office:meta>
</office:document-meta>
</file>