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met 6 jaar verlengen van de termijn van 1 romney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uli 2017. Besluit verzonden op 8 september 2017</text:p>
            <text:p text:style-name="common-al"/>
            <text:p text:style-name="last-al">Zaak - 1837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1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1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het met 6 jaar verlengen van de termijn van 1 romneylood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17</meta:user-defined>
    <meta:user-defined meta:name="OVERHEIDop.GmbID/DC.identifier">gmb-2017-1576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